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標題1" style:family="paragraph">
      <style:paragraph-properties fo:text-align="center" fo:margin-top="0in" fo:margin-bottom="0in" fo:line-height="100%"/>
      <style:text-properties style:font-name="標楷體" style:font-name-asian="標楷體" fo:color="#000000" fo:font-size="16pt" style:font-size-asian="16pt" style:font-size-complex="18pt"/>
    </style:style>
    <style:style style:name="P3" style:parent-style-name="內文" style:family="paragraph">
      <style:paragraph-properties fo:widows="2" fo:orphans="2" fo:text-align="end" fo:line-height="0.2777in" fo:margin-right="0.1805in"/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fo:text-align="end" fo:line-height="0.2777in" fo:margin-right="0.0819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olumn10" style:family="table-column">
      <style:table-column-properties style:column-width="1.368in" style:use-optimal-column-width="false"/>
    </style:style>
    <style:style style:name="TableColumn11" style:family="table-column">
      <style:table-column-properties style:column-width="1.0819in" style:use-optimal-column-width="false"/>
    </style:style>
    <style:style style:name="TableColumn12" style:family="table-column">
      <style:table-column-properties style:column-width="1.2805in" style:use-optimal-column-width="false"/>
    </style:style>
    <style:style style:name="TableColumn13" style:family="table-column">
      <style:table-column-properties style:column-width="1.2819in" style:use-optimal-column-width="false"/>
    </style:style>
    <style:style style:name="TableColumn14" style:family="table-column">
      <style:table-column-properties style:column-width="0.9833in" style:use-optimal-column-width="false"/>
    </style:style>
    <style:style style:name="TableColumn15" style:family="table-column">
      <style:table-column-properties style:column-width="1.2541in" style:use-optimal-column-width="false"/>
    </style:style>
    <style:style style:name="Table9" style:family="table">
      <style:table-properties style:width="7.25in" style:rel-width="100.04%" fo:margin-left="0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6pt" style:font-size-asian="6pt" style:font-size-complex="6pt"/>
    </style:style>
    <style:style style:name="TableRow53" style:family="table-row">
      <style:table-row-properties style:min-row-height="0.2194in" style:use-optimal-row-height="false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7" style:family="table-row">
      <style:table-row-properties style:min-row-height="0.2333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F2F2F2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2" style:family="table-row">
      <style:table-row-properties style:min-row-height="0.3937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style:letter-kerning="false"/>
    </style:style>
    <style:style style:name="TableRow66" style:family="table-row">
      <style:table-row-properties style:min-row-height="0.3937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style:font-size-complex="14pt"/>
    </style:style>
    <style:style style:name="TableRow71" style:family="table-row">
      <style:table-row-properties style:min-row-height="0.8159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115%"/>
      <style:text-properties style:font-name="標楷體" style:font-name-asian="標楷體" fo:color="#000000"/>
    </style:style>
    <style:style style:name="TableRow77" style:family="table-row">
      <style:table-row-properties style:min-row-height="0.8763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15%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115%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Row100" style:family="table-row">
      <style:table-row-properties style:min-row-height="1.6958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10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P106" style:parent-style-name="內文" style:family="paragraph">
      <style:paragraph-properties style:snap-to-layout-grid="false" fo:text-align="justify" fo:line-height="115%" fo:margin-left="0.2166in" fo:text-indent="0.0006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style:snap-to-layout-grid="false" fo:text-align="justify" fo:line-height="115%" fo:margin-left="0.2166in" fo:text-indent="0.0006in">
        <style:tab-stops/>
      </style:paragraph-properties>
      <style:text-properties style:font-name="標楷體" style:font-name-asian="標楷體" fo:color="#000000"/>
    </style:style>
    <style:style style:name="P108" style:parent-style-name="內文" style:family="paragraph">
      <style:paragraph-properties style:snap-to-layout-grid="false" fo:text-align="justify" fo:line-height="115%" fo:margin-left="0.2166in" fo:text-indent="0.0006in">
        <style:tab-stops/>
      </style:paragraph-properties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fo:text-align="justify" fo:line-height="115%" fo:margin-left="0.2166in" fo:text-indent="0.0006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 fo:text-align="justify" fo:line-height="115%" fo:margin-left="0.2166in" fo:text-indent="0.0006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TableRow112" style:family="table-row">
      <style:table-row-properties style:min-row-height="1.3868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/>
    </style:style>
    <style:style style:name="TableRow118" style:family="table-row">
      <style:table-row-properties style:min-row-height="1.3868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-top="0.0069in solid #F2F2F2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25" style:family="table-column">
      <style:table-column-properties style:column-width="1.2493in"/>
    </style:style>
    <style:style style:name="TableColumn126" style:family="table-column">
      <style:table-column-properties style:column-width="0.8145in"/>
    </style:style>
    <style:style style:name="TableColumn127" style:family="table-column">
      <style:table-column-properties style:column-width="0.509in"/>
    </style:style>
    <style:style style:name="TableColumn128" style:family="table-column">
      <style:table-column-properties style:column-width="0.8145in"/>
    </style:style>
    <style:style style:name="TableColumn129" style:family="table-column">
      <style:table-column-properties style:column-width="3.8597in"/>
    </style:style>
    <style:style style:name="Table124" style:family="table">
      <style:table-properties style:width="7.2472in" style:rel-width="100%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Row135" style:family="table-row">
      <style:table-row-properties/>
    </style:style>
    <style:style style:name="P136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4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156" style:family="table-row">
      <style:table-row-properties/>
    </style:style>
    <style:style style:name="TableCell1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6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style:vertical-align="bottom" fo:margin-top="0.0833in" fo:margin-bottom="0.0833in"/>
      <style:text-properties style:font-name="標楷體" style:font-name-asian="標楷體" fo:color="#000000"/>
    </style:style>
    <style:style style:name="TableRow167" style:family="table-row">
      <style:table-row-properties style:min-row-height="0.5486in"/>
    </style:style>
    <style:style style:name="TableCell1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1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7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79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180" style:family="table-row">
      <style:table-row-properties style:min-row-height="0.5034in"/>
    </style:style>
    <style:style style:name="TableCell1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P189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19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201" style:family="table-row">
      <style:table-row-properties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0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1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212" style:family="table-row">
      <style:table-row-properties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1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2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224" style:family="table-row">
      <style:table-row-properties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3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/>
    </style:style>
    <style:style style:name="P235" style:parent-style-name="清單段落" style:family="paragraph">
      <style:paragraph-properties fo:text-align="justify" fo:line-height="0.1666in"/>
      <style:text-properties style:font-name="標楷體" style:font-name-asian="標楷體" fo:color="#000000"/>
    </style:style>
    <style:style style:name="P236" style:parent-style-name="清單段落" style:family="paragraph">
      <style:paragraph-properties fo:text-align="justify" fo:line-height="0.1666in"/>
      <style:text-properties style:font-name="標楷體" style:font-name-asian="標楷體" fo:color="#000000"/>
    </style:style>
    <style:style style:name="P237" style:parent-style-name="清單段落" style:family="paragraph">
      <style:paragraph-properties fo:text-align="justify" fo:line-height="0.1666in">
        <style:tab-stops>
          <style:tab-stop style:type="left" style:position="-1.0444in"/>
        </style:tab-stops>
      </style:paragraph-properties>
      <style:text-properties style:font-name="標楷體" style:font-name-asian="標楷體" fo:color="#000000"/>
    </style:style>
    <style:style style:name="P238" style:parent-style-name="清單段落" style:family="paragraph">
      <style:paragraph-properties fo:text-align="justify" fo:line-height="0.1666in">
        <style:tab-stops>
          <style:tab-stop style:type="left" style:position="-1.0444in"/>
        </style:tab-stops>
      </style:paragraph-properties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color="#000000"/>
    </style:style>
    <style:style style:name="P240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241" style:family="table-row">
      <style:table-row-properties style:min-row-height="0.9555in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2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256" style:family="table-row">
      <style:table-row-properties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6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65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267" style:family="table-row">
      <style:table-row-properties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7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text-autospace="none" style:snap-to-layout-grid="false" style:vertical-align="bottom" fo:margin-top="0.0833in" fo:margin-bottom="0.0833in" fo:line-height="0.1666in"/>
      <style:text-properties style:font-name="標楷體" style:font-name-asian="標楷體" fo:color="#000000"/>
    </style:style>
    <style:style style:name="TableRow278" style:family="table-row">
      <style:table-row-properties/>
    </style:style>
    <style:style style:name="TableCell27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text-autospace="none" style:snap-to-layout-grid="false" fo:text-align="center" style:vertical-align="bottom" fo:margin-top="0.0833in" fo:margin-bottom="0.0833in" style:line-height-at-least="0.1388in"/>
      <style:text-properties style:font-name="標楷體" style:font-name-asian="標楷體" fo:color="#000000"/>
    </style:style>
    <style:style style:name="TableCell2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text-autospace="none" style:snap-to-layout-grid="false" style:vertical-align="bottom" fo:margin-top="0.0833in" fo:margin-bottom="0.0833in" style:line-height-at-least="0.1388in" fo:text-indent="0.1666in"/>
    </style:style>
    <style:style style:name="T2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text-properties style:font-name="標楷體" style:font-name-asian="標楷體" fo:color="#000000"/>
    </style:style>
    <style:style style:name="P286" style:parent-style-name="內文" style:family="paragraph">
      <style:text-properties fo:color="#000000"/>
    </style:style>
  </office:automatic-styles>
  <office:body>
    <office:text text:use-soft-page-breaks="true">
      <text:p text:style-name="P1">國立臺南護理專科學校</text:p>
      <text:h text:style-name="P2" text:outline-level="1"><text:bookmark-start text:name="_Ref130301172"/>校務研究議題分析補助申請書<text:bookmark-end text:name="_Ref130301172"/></text:h>
      <text:p text:style-name="P3">申請日期： <text:s text:c="2"/><text:tab/>年<text:tab/><text:s text:c="4"/>月<text:tab/><text:s text:c="2"/>日</text:p>
      <text:p text:style-name="P4"><text:span text:style-name="T5">案件編號：</text:span><text:span text:style-name="T6">__</text:span><text:span text:style-name="T7">(由秘書室/校務研究推動委員會填寫)</text:span><text:span text:style-name="T8">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主持人姓名 <text:s text:c="22"/></text:p>
          </table:table-cell>
          <table:table-cell table:style-name="TableCell19">
            <text:p text:style-name="P20"/>
          </table:table-cell>
          <table:table-cell table:style-name="TableCell21">
            <text:p text:style-name="P22">服務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分機</text:p>
          </table:table-cell>
          <table:table-cell table:style-name="TableCell32">
            <text:p text:style-name="P33"/>
          </table:table-cell>
          <table:table-cell table:style-name="TableCell34">
            <text:p text:style-name="P35">電子郵件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rows-spanned="2">
            <text:p text:style-name="P40">共同主持人</text:p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服務單位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職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5">
            <text:p text:style-name="P56">註：如共同主持人超過1人，請自行增列。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計畫題目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預計申請期間</text:p>
          </table:table-cell>
          <table:table-cell table:style-name="TableCell69" table:number-columns-spanned="5">
            <text:p text:style-name="P70">□一年期 　　　 □多年期：­­­＿＿＿＿＿年(至多三年)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研究背景、</text:p>
            <text:p text:style-name="P74">重要性及目的</text:p>
          </table:table-cell>
          <table:table-cell table:style-name="TableCell75" table:number-columns-spanned="5">
            <text:p text:style-name="P76">請依序說明此計畫主要目的、與本校校務發展或深耕計畫目標之關聯性、目前相關政策的施行現況..等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預計分析</text:p>
            <text:p text:style-name="P80"><text:span text:style-name="T81">資料來源</text:span></text:p>
          </table:table-cell>
          <table:table-cell table:style-name="TableCell82" table:number-columns-spanned="5">
            <text:p text:style-name="P83"><text:span text:style-name="T84">□</text:span><text:span text:style-name="T85"><text:s/>校</text:span><text:span text:style-name="T86">務資料庫</text:span><text:span text:style-name="T87"><text:s text:c="4"/></text:span><text:span text:style-name="T88">□科資料</text:span><text:span text:style-name="T89"><text:s text:c="2"/></text:span><text:span text:style-name="T90"><text:tab/><text:s/></text:span><text:span text:style-name="T91">□</text:span><text:span text:style-name="T92">行政單位</text:span><text:span text:style-name="T93">資料: 請寫出單位_____________</text:span></text:p>
            <text:p text:style-name="P94"><text:span text:style-name="T95">□</text:span><text:span text:style-name="T96"><text:s/></text:span><text:span text:style-name="T97">問卷調查</text:span><text:span text:style-name="T98"><text:s text:c="2"/></text:span><text:span text:style-name="T99"><text:s text:c="11"/>□其他:請寫出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分析方法</text:p>
          </table:table-cell>
          <table:table-cell table:style-name="TableCell103" table:number-columns-spanned="5">
            <text:p text:style-name="P104">□質性資料分析(訪談、文字稿方式等)</text:p>
            <text:p text:style-name="P105">□量性資料分析</text:p>
            <text:p text:style-name="P106">□描述性分析(平均數、標準差、次數分配等)<text:s/></text:p>
            <text:p text:style-name="P107">□相關係數</text:p>
            <text:p text:style-name="P108">□差異性檢定(卡方、顯著性、T檢定、ANOVA、多變量等)<text:s/></text:p>
            <text:p text:style-name="P109">□因果模式分析(單變量)</text:p>
            <text:p text:style-name="P110">□迴歸分析</text:p>
            <text:p text:style-name="P111">□其他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工作項目與</text:p>
            <text:p text:style-name="P115">進度規劃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預期成果(如可提供校務發展之具體運用方向)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23">經費預算表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經費項目</text:p>
          </table:table-cell>
          <table:table-cell table:style-name="TableCell133" table:number-columns-spanned="4">
            <text:p text:style-name="P134">計畫經費明細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單價</text:p>
          </table:table-cell>
          <table:table-cell table:style-name="TableCell139">
            <text:p text:style-name="P140">數量</text:p>
          </table:table-cell>
          <table:table-cell table:style-name="TableCell141">
            <text:p text:style-name="P142">總額</text:p>
          </table:table-cell>
          <table:table-cell table:style-name="TableCell143">
            <text:p text:style-name="P144">說明</text:p>
          </table:table-cell>
        </table:table-row>
        <table:table-row table:style-name="TableRow145">
          <table:table-cell table:style-name="TableCell146">
            <text:p text:style-name="P147">工讀費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依勞基法規定之基本工資時薪計算(含勞保、勞退)</text:p>
          </table:table-cell>
        </table:table-row>
        <table:table-row table:style-name="TableRow156">
          <table:table-cell table:style-name="TableCell157">
            <text:p text:style-name="P158">二代健保補充保費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凡編列「鐘點費(內/外聘)」、「工讀費」、「出席費」、「諮詢費」，請按比例 2.11%編列補充保險費(請「四捨五入」進位編列)。</text:p>
          </table:table-cell>
        </table:table-row>
        <table:table-row table:style-name="TableRow167">
          <table:table-cell table:style-name="TableCell168">
            <text:p text:style-name="P169">諮詢費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以邀請本機關人員以外之學者專家，參加具有政策性或專案性之重大諮詢事項會議為限。</text:p>
            <text:p text:style-name="P178">核銷應檢附領據、諮詢表、簽到表。</text:p>
            <text:p text:style-name="P179">需有「出席」之事實每人上限2,500元</text:p>
          </table:table-cell>
        </table:table-row>
        <table:table-row table:style-name="TableRow180">
          <table:table-cell table:style-name="TableCell181">
            <text:p text:style-name="P182">出席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印刷費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講義教材印製、活動手冊、海報印刷、帆布旗、紅布條、關東旗、活動手冊、活動宣傳單印製…等</text:p>
          </table:table-cell>
        </table:table-row>
        <table:table-row table:style-name="TableRow201">
          <table:table-cell table:style-name="TableCell202">
            <text:p text:style-name="P203">材料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支應教學或研究所需之材料。</text:p>
          </table:table-cell>
        </table:table-row>
        <table:table-row table:style-name="TableRow212">
          <table:table-cell table:style-name="TableCell213">
            <text:p text:style-name="P214">膳費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午餐、晚餐（上限80元/人）</text:p>
            <text:p text:style-name="P223">依活動實際人數購買</text:p>
          </table:table-cell>
        </table:table-row>
        <table:table-row table:style-name="TableRow224">
          <table:table-cell table:style-name="TableCell225">
            <text:p text:style-name="P226">講座鐘點費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外聘</text:p>
            <text:list text:style-name="LFO4" text:continue-numbering="true">
              <text:list-item>
                <text:p text:style-name="P235">國外聘請2,400元，或依等級每日計算</text:p>
              </text:list-item>
              <text:list-item>
                <text:p text:style-name="P236">專家學者1,600-2,000元</text:p>
              </text:list-item>
              <text:list-item>
                <text:p text:style-name="P237">與主辦或訓練機關（構）學校有隸屬關係之機關（構）學校人員1,200元</text:p>
              </text:list-item>
              <text:list-item>
                <text:p text:style-name="P238">講座助理按同一課程鐘點費1/2支給</text:p>
              </text:list-item>
            </text:list>
            <text:p text:style-name="P239">內聘</text:p>
            <text:p text:style-name="P240">主辦或訓練機關（構）學校人員800-1000元如校內人員因計畫所需之創新課程講座鐘點。</text:p>
          </table:table-cell>
        </table:table-row>
        <table:table-row table:style-name="TableRow241">
          <table:table-cell table:style-name="TableCell242">
            <text:p text:style-name="P243">稿費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凡委託本機關學校以外人員或機構撰述、翻譯或編審重要文件或資料之稿費屬之</text:p>
            <text:p text:style-name="P252"><text:span text:style-name="T253">規定詳見</text:span><text:span text:style-name="T254">教育部補助及委辦計畫經費編列基準表</text:span></text:p>
            <text:p text:style-name="P255">※撰稿、編稿、審查，含文字或圖片。</text:p>
          </table:table-cell>
        </table:table-row>
        <table:table-row table:style-name="TableRow256">
          <table:table-cell table:style-name="TableCell257">
            <text:p text:style-name="P258">國內旅費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校內機關人員執行計畫所需之國內差旅費、演講者(長程)交通費(若無票根請演講者於領據上備註無重複支領）、參訪活動之遊覽車車資</text:p>
          </table:table-cell>
        </table:table-row>
        <table:table-row table:style-name="TableRow267">
          <table:table-cell table:style-name="TableCell268">
            <text:p text:style-name="P269">雜支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不得超過3000元</text:p>
          </table:table-cell>
        </table:table-row>
        <table:table-row table:style-name="TableRow278">
          <table:table-cell table:style-name="TableCell279">
            <text:p text:style-name="P280">經費合計</text:p>
          </table:table-cell>
          <table:table-cell table:style-name="TableCell281" table:number-columns-spanned="4">
            <text:p text:style-name="P282"><text:span text:style-name="T283"><text:s text:c="10"/></text:span><text:span text:style-name="T284">元</text:span></text:p>
          </table:table-cell>
          <table:covered-table-cell/>
          <table:covered-table-cell/>
          <table:covered-table-cell/>
        </table:table-row>
      </table:table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0.666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in" fo:text-indent="-0.3333in"/>
        </style:list-level-properties>
      </text:list-level-style-image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1722in" text:min-label-width="0.3333in" text:list-level-position-and-space-mode="label-alignment">
          <style:list-level-label-alignment text:label-followed-by="listtab" fo:margin-left="0.505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055in" text:min-label-width="0.3333in" text:list-level-position-and-space-mode="label-alignment">
          <style:list-level-label-alignment text:label-followed-by="listtab" fo:margin-left="0.838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88in" text:min-label-width="0.3333in" text:list-level-position-and-space-mode="label-alignment">
          <style:list-level-label-alignment text:label-followed-by="listtab" fo:margin-left="1.172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722in" text:min-label-width="0.3333in" text:list-level-position-and-space-mode="label-alignment">
          <style:list-level-label-alignment text:label-followed-by="listtab" fo:margin-left="1.505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055in" text:min-label-width="0.3333in" text:list-level-position-and-space-mode="label-alignment">
          <style:list-level-label-alignment text:label-followed-by="listtab" fo:margin-left="1.838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88in" text:min-label-width="0.3333in" text:list-level-position-and-space-mode="label-alignment">
          <style:list-level-label-alignment text:label-followed-by="listtab" fo:margin-left="2.172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722in" text:min-label-width="0.3333in" text:list-level-position-and-space-mode="label-alignment">
          <style:list-level-label-alignment text:label-followed-by="listtab" fo:margin-left="2.505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055in" text:min-label-width="0.3333in" text:list-level-position-and-space-mode="label-alignment">
          <style:list-level-label-alignment text:label-followed-by="listtab" fo:margin-left="2.838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88in" text:min-label-width="0.3333in" text:list-level-position-and-space-mode="label-alignment">
          <style:list-level-label-alignment text:label-followed-by="listtab" fo:margin-left="3.172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雅涵 蘇</dc:creator>
    <meta:creation-date>2024-03-12T02:14:00Z</meta:creation-date>
    <dc:date>2024-03-12T02:14:00Z</dc:date>
    <meta:print-date>2023-04-06T05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